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65666666666667cm"/>
    </style:style>
    <style:style style:name="co2" style:family="table-column">
      <style:table-column-properties fo:break-before="auto" style:column-width="0.9525cm"/>
    </style:style>
    <style:style style:name="co3" style:family="table-column">
      <style:table-column-properties fo:break-before="auto" style:column-width="0.148166666666667cm"/>
    </style:style>
    <style:style style:name="co4" style:family="table-column">
      <style:table-column-properties fo:break-before="auto" style:column-width="3.95816666666667cm"/>
    </style:style>
    <style:style style:name="co5" style:family="table-column">
      <style:table-column-properties fo:break-before="auto" style:column-width="1.03716666666667cm"/>
    </style:style>
    <style:style style:name="co6" style:family="table-column">
      <style:table-column-properties fo:break-before="auto" style:column-width="0.0846666666666667cm"/>
    </style:style>
    <style:style style:name="co7" style:family="table-column">
      <style:table-column-properties fo:break-before="auto" style:column-width="1.0795cm"/>
    </style:style>
    <style:style style:name="co8" style:family="table-column">
      <style:table-column-properties fo:break-before="auto" style:column-width="2.032cm"/>
    </style:style>
    <style:style style:name="co9" style:family="table-column">
      <style:table-column-properties fo:break-before="auto" style:column-width="0.0211666666666667cm"/>
    </style:style>
    <style:style style:name="co10" style:family="table-column">
      <style:table-column-properties fo:break-before="auto" style:column-width="0.0635cm"/>
    </style:style>
    <style:style style:name="co11" style:family="table-column">
      <style:table-column-properties fo:break-before="auto" style:column-width="0.635cm"/>
    </style:style>
    <style:style style:name="co12" style:family="table-column">
      <style:table-column-properties fo:break-before="auto" style:column-width="1.5875cm"/>
    </style:style>
    <style:style style:name="co13" style:family="table-column">
      <style:table-column-properties fo:break-before="auto" style:column-width="3.1115cm"/>
    </style:style>
    <style:style style:name="co14" style:family="table-column">
      <style:table-column-properties fo:break-before="auto" style:column-width="2.54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3.95pt" style:use-optimal-row-height="false" fo:break-before="auto"/>
    </style:style>
    <style:style style:name="ro2" style:family="table-row">
      <style:table-row-properties style:row-height="13.95pt" style:use-optimal-row-height="false" fo:break-before="auto"/>
    </style:style>
    <style:style style:name="ro3" style:family="table-row">
      <style:table-row-properties style:row-height="10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1.9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4.05pt" style:use-optimal-row-height="false" fo:break-before="auto"/>
    </style:style>
    <style:style style:name="ro8" style:family="table-row">
      <style:table-row-properties style:row-height="4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09.95pt" style:use-optimal-row-height="false" fo:break-before="auto"/>
    </style:style>
    <style:style style:name="ro11" style:family="table-row">
      <style:table-row-properties style:row-height="19.95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7.95pt" style:use-optimal-row-height="false" fo:break-before="auto"/>
    </style:style>
    <style:style style:name="ro14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5/000340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05.09.2025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4:010303:5427</text:p>
          </table:table-cell>
          <table:table-cell office:value-type="string" table:number-columns-spanned="7" table:number-rows-spanned="1" table:style-name="ce14">
            <text:p>2379784.16</text:p>
          </table:table-cell>
          <table:covered-table-cell table:number-columns-repeated="6"/>
          <table:table-cell office:value-type="string" table:number-columns-spanned="3" table:number-rows-spanned="1" table:style-name="ce14">
            <text:p>28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4:020101:319</text:p>
          </table:table-cell>
          <table:table-cell office:value-type="string" table:number-columns-spanned="7" table:number-rows-spanned="1" table:style-name="ce14">
            <text:p>45962.70</text:p>
          </table:table-cell>
          <table:covered-table-cell table:number-columns-repeated="6"/>
          <table:table-cell office:value-type="string" table:number-columns-spanned="3" table:number-rows-spanned="1" table:style-name="ce14">
            <text:p>28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4:020101:322</text:p>
          </table:table-cell>
          <table:table-cell office:value-type="string" table:number-columns-spanned="7" table:number-rows-spanned="1" table:style-name="ce14">
            <text:p>24830.24</text:p>
          </table:table-cell>
          <table:covered-table-cell table:number-columns-repeated="6"/>
          <table:table-cell office:value-type="string" table:number-columns-spanned="3" table:number-rows-spanned="1" table:style-name="ce14">
            <text:p>28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6:040153:84</text:p>
          </table:table-cell>
          <table:table-cell office:value-type="string" table:number-columns-spanned="7" table:number-rows-spanned="1" table:style-name="ce14">
            <text:p>857222.70</text:p>
          </table:table-cell>
          <table:covered-table-cell table:number-columns-repeated="6"/>
          <table:table-cell office:value-type="string" table:number-columns-spanned="3" table:number-rows-spanned="1" table:style-name="ce14">
            <text:p>28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6:080908:776</text:p>
          </table:table-cell>
          <table:table-cell office:value-type="string" table:number-columns-spanned="7" table:number-rows-spanned="1" table:style-name="ce14">
            <text:p>272173.17</text:p>
          </table:table-cell>
          <table:covered-table-cell table:number-columns-repeated="6"/>
          <table:table-cell office:value-type="string" table:number-columns-spanned="3" table:number-rows-spanned="1" table:style-name="ce14">
            <text:p>28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9:100202:233</text:p>
          </table:table-cell>
          <table:table-cell office:value-type="string" table:number-columns-spanned="7" table:number-rows-spanned="1" table:style-name="ce14">
            <text:p>1629523.50</text:p>
          </table:table-cell>
          <table:covered-table-cell table:number-columns-repeated="6"/>
          <table:table-cell office:value-type="string" table:number-columns-spanned="3" table:number-rows-spanned="1" table:style-name="ce14">
            <text:p>28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10:010601:1029</text:p>
          </table:table-cell>
          <table:table-cell office:value-type="string" table:number-columns-spanned="7" table:number-rows-spanned="1" table:style-name="ce14">
            <text:p>3247379.57</text:p>
          </table:table-cell>
          <table:covered-table-cell table:number-columns-repeated="6"/>
          <table:table-cell office:value-type="string" table:number-columns-spanned="3" table:number-rows-spanned="1" table:style-name="ce14">
            <text:p>28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10:030118:215</text:p>
          </table:table-cell>
          <table:table-cell office:value-type="string" table:number-columns-spanned="7" table:number-rows-spanned="1" table:style-name="ce14">
            <text:p>3516925.04</text:p>
          </table:table-cell>
          <table:covered-table-cell table:number-columns-repeated="6"/>
          <table:table-cell office:value-type="string" table:number-columns-spanned="3" table:number-rows-spanned="1" table:style-name="ce14">
            <text:p>28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11:100807:1552</text:p>
          </table:table-cell>
          <table:table-cell office:value-type="string" table:number-columns-spanned="7" table:number-rows-spanned="1" table:style-name="ce14">
            <text:p>766901.53</text:p>
          </table:table-cell>
          <table:covered-table-cell table:number-columns-repeated="6"/>
          <table:table-cell office:value-type="string" table:number-columns-spanned="3" table:number-rows-spanned="1" table:style-name="ce14">
            <text:p>28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8.2025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0:000000:27629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1:090205:362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01:090205:415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19:01:090301:248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19:01:090301:257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19:01:130401:16279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19:02:010357:139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19:02:010357:412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19:02:010357:413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19:02:010514:345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19:02:010521:2825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8" table:number-rows-spanned="1" table:style-name="ce14">
            <text:p>19:02:010521:2826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8" table:number-rows-spanned="1" table:style-name="ce14">
            <text:p>19:02:010521:3373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8" table:number-rows-spanned="1" table:style-name="ce14">
            <text:p>19:02:010521:3374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8" table:number-rows-spanned="1" table:style-name="ce14">
            <text:p>19:02:010521:3375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8" table:number-rows-spanned="1" table:style-name="ce14">
            <text:p>19:02:010521:3376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8" table:number-rows-spanned="1" table:style-name="ce14">
            <text:p>19:02:010521:3377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8" table:number-rows-spanned="1" table:style-name="ce14">
            <text:p>19:02:010521:3378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8" table:number-rows-spanned="1" table:style-name="ce14">
            <text:p>19:02:010521:836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8" table:number-rows-spanned="1" table:style-name="ce14">
            <text:p>19:02:010522:361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8" table:number-rows-spanned="1" table:style-name="ce14">
            <text:p>19:03:040404:1396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8" table:number-rows-spanned="1" table:style-name="ce14">
            <text:p>19:04:010201:558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8" table:number-rows-spanned="1" table:style-name="ce14">
            <text:p>19:04:010201:577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8" table:number-rows-spanned="1" table:style-name="ce14">
            <text:p>19:04:010201:646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8" table:number-rows-spanned="1" table:style-name="ce14">
            <text:p>19:04:010201:751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8" table:number-rows-spanned="1" table:style-name="ce14">
            <text:p>19:04:010201:752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8" table:number-rows-spanned="1" table:style-name="ce14">
            <text:p>19:04:010201:753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8" table:number-rows-spanned="1" table:style-name="ce14">
            <text:p>19:04:010201:830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8" table:number-rows-spanned="1" table:style-name="ce14">
            <text:p>19:04:010201:831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8" table:number-rows-spanned="1" table:style-name="ce14">
            <text:p>19:04:010201:832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8" table:number-rows-spanned="1" table:style-name="ce14">
            <text:p>19:04:010201:913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8" table:number-rows-spanned="1" table:style-name="ce14">
            <text:p>19:04:010201:914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8" table:number-rows-spanned="1" table:style-name="ce14">
            <text:p>19:04:010201:932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8" table:number-rows-spanned="1" table:style-name="ce14">
            <text:p>19:04:010201:934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8" table:number-rows-spanned="1" table:style-name="ce14">
            <text:p>19:08:090401:582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8" table:number-rows-spanned="1" table:style-name="ce14">
            <text:p>19:08:090401:627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8" table:number-rows-spanned="1" table:style-name="ce14">
            <text:p>19:08:090401:628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8" table:number-rows-spanned="1" table:style-name="ce14">
            <text:p>19:09:100108:197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8.2025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78fc7eef1977a8282e111636cfdb05d8c540c72c2c4dbccf41585611f5f9f5d18d199b4db7642ace7c44abc2c342ce9765d2274ba538e0d8208a636a64e8d725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 - начальник отдела кадастровой оценки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509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5-09-05T05:08:09Z</meta:creation-date>
    <dc:date>2025-09-05T05:08:09Z</dc:date>
  </office:meta>
</office:document-meta>
</file>